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80000000FA70B20E660377C6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a2b46" officeooo:paragraph-rsid="000a2b46"/>
    </style:style>
    <style:style style:name="P2" style:family="paragraph" style:parent-style-name="Standard">
      <style:paragraph-properties fo:text-align="justify" style:justify-single-word="false"/>
      <style:text-properties officeooo:rsid="000a2b46" officeooo:paragraph-rsid="000a2b4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a2b46" officeooo:paragraph-rsid="000a2b4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bcc13" officeooo:paragraph-rsid="000bcc13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0a2b46" officeooo:paragraph-rsid="000a2b46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margin-top="0.201cm" fo:margin-bottom="0.201cm" style:contextual-spacing="false" fo:text-align="justify" style:justify-single-word="false"/>
      <style:text-properties officeooo:rsid="000a2b46" officeooo:paragraph-rsid="000a2b46"/>
    </style:style>
    <style:style style:name="P9" style:family="paragraph" style:parent-style-name="Table_20_Contents">
      <style:paragraph-properties fo:margin-top="0.201cm" fo:margin-bottom="0.201cm" style:contextual-spacing="false" fo:text-align="justify" style:justify-single-word="false"/>
      <style:text-properties officeooo:rsid="000a2b46" officeooo:paragraph-rsid="000a2b46"/>
    </style:style>
    <style:style style:name="P10" style:family="paragraph" style:parent-style-name="Standard">
      <style:paragraph-properties fo:text-align="center" style:justify-single-word="false"/>
      <style:text-properties officeooo:rsid="000a2b46" officeooo:paragraph-rsid="000a2b46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a2b46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a2b46" officeooo:paragraph-rsid="000a2b46" style:font-weight-asian="bold" style:font-weight-complex="bold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officeooo:rsid="000bcc13" officeooo:paragraph-rsid="000d099b"/>
    </style:style>
    <style:style style:name="P14" style:family="paragraph" style:parent-style-name="Standard">
      <style:paragraph-properties fo:margin-top="0.302cm" fo:margin-bottom="0.302cm" style:contextual-spacing="false" fo:text-align="justify" style:justify-single-word="false"/>
      <style:text-properties officeooo:rsid="000c4005" officeooo:paragraph-rsid="000c4005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fo:font-weight="bold" officeooo:rsid="000c4005" officeooo:paragraph-rsid="000c4005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rsid="000d099b" officeooo:paragraph-rsid="000d099b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rsid="000e343d" officeooo:paragraph-rsid="000e343d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d099b" officeooo:paragraph-rsid="000d099b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bcc13" officeooo:paragraph-rsid="000d099b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0e343d" officeooo:paragraph-rsid="000e343d"/>
    </style:style>
    <style:style style:name="P21" style:family="paragraph">
      <loext:graphic-properties draw:fill="none" draw:fill-color="#ffffff"/>
      <style:paragraph-properties style:writing-mode="lr-tb"/>
      <style:text-properties fo:font-size="12p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font-size="12pt"/>
    </style:style>
    <style:style style:name="T1" style:family="text">
      <style:text-properties officeooo:rsid="000a2b46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a2b46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d099b"/>
    </style:style>
    <style:style style:name="T6" style:family="text">
      <style:text-properties fo:font-size="8pt" officeooo:rsid="000d099b" style:font-size-asian="8pt" style:font-size-complex="8pt"/>
    </style:style>
    <style:style style:name="T7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cm" svg:stroke-color="#000000" draw:marker-start-width="0.399cm" draw:marker-end-width="0.399cm" draw:fill="none" draw:fill-color="#ffffff" fo:min-height="2.334cm" fo:padding-top="-0.027cm" fo:padding-bottom="-0.027cm" fo:padding-left="-0.027cm" fo:padding-right="-0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cm" svg:stroke-color="#000000" draw:marker-start-width="0.399cm" draw:marker-end-width="0.399cm" draw:fill="none" draw:fill-color="#ffffff" fo:min-height="5.302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49cm" svg:stroke-color="#000000" draw:marker-start-width="0.427cm" draw:marker-end-width="0.427cm" draw:fill="none" draw:fill-color="#ffffff" fo:min-height="0.956cm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000000" draw:marker-start-width="0.399cm" draw:marker-end-width="0.399cm" draw:fill="none" draw:fill-color="#ffffff" fo:min-height="0.974cm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cm" svg:stroke-color="#000000" draw:marker-start-width="0.399cm" draw:marker-end-width="0.399cm" draw:fill="none" draw:fill-color="#ffffff" fo:min-height="0.984cm" fo:padding-top="-0.031cm" fo:padding-bottom="-0.031cm" fo:padding-left="-0.031cm" fo:padding-right="-0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</text:span><text:span text:style-name="T2">valuation form </text:span><text:span text:style-name="T3">for m</text:span><text:span text:style-name="T2">aster </text:span><text:span text:style-name="T3">internships</text:span></text:p>
      <text:p text:style-name="P1">Master of Computer Science</text:p>
      <text:p text:style-name="P1"/>
      <text:p text:style-name="P6">The purpose of the evaluation form is to provide the teaching team with elements for evaluating of the entire internship training. The person in charge of the internship (in a university laboratory or in a company) of each student must complete this evaluation form at the end of the internship. The requested notation is essential for the attribution of the global mark of the "Master Internship" course.</text:p>
      <text:p text:style-name="P6">This evaluation form must be submitted before the internship defense to:</text:p>
      <text:list xml:id="list3820457958" text:style-name="L1">
        <text:list-item>
          <text:p text:style-name="P11"><text:span text:style-name="T1">The head of the master track : </text:span><text:a xlink:type="simple" xlink:href="mailto:francois.trahay@telecom-sudparis.eu" text:style-name="Internet_20_link" text:visited-style-name="Visited_20_Internet_20_Link"><text:span text:style-name="T1">francois.trahay@telecom-sudparis.eu</text:span></text:a></text:p>
        </text:list-item>
      </text:list>
      <text:p text:style-name="P2"/>
      <text:p text:style-name="P4">Master track: High Performance Data Analytics</text:p>
      <text:p text:style-name="P4">Student name:</text:p>
      <table:table table:name="Tableau1" table:style-name="Tableau1">
        <table:table-column table:style-name="Tableau1.A"/>
        <table:table-row table:style-name="TableLine94106633256880">
          <table:table-cell table:style-name="Tableau1.A1" office:value-type="string">
            <text:p text:style-name="P7"/>
            <text:p text:style-name="P7"/>
          </table:table-cell>
        </table:table-row>
      </table:table>
      <text:p text:style-name="P4">Internship dates: from ………….. to ………..</text:p>
      <text:p text:style-name="P4">Student supervisor:</text:p>
      <table:table table:name="Tableau2" table:style-name="Tableau2">
        <table:table-column table:style-name="Tableau2.A"/>
        <table:table-row table:style-name="TableLine94106633259920">
          <table:table-cell table:style-name="Tableau2.A1" office:value-type="string">
            <text:p text:style-name="P8">Name:</text:p>
            <text:p text:style-name="P8">Laboratory / company:</text:p>
            <text:p text:style-name="P8">Address:</text:p>
            <text:p text:style-name="P8"/>
            <text:p text:style-name="P8">Email :</text:p>
          </table:table-cell>
        </table:table-row>
      </table:table>
      <text:p text:style-name="P2"/>
      <text:p text:style-name="P5">Please rate the student in each area using the following guidelines: <text:span text:style-name="T4">A</text:span> (excellent), <text:span text:style-name="T4">B</text:span> (very good), <text:span text:style-name="T4">C</text:span> (good), <text:span text:style-name="T4">D</text:span> (fair), <text:span text:style-name="T4">E</text:span> (insufficient)</text:p>
      <text:p text:style-name="P5"><draw:frame text:anchor-type="paragraph" draw:z-index="1" draw:name="Forme1" draw:style-name="gr4" draw:text-style-name="P23" svg:width="1.511cm" svg:height="0.907cm" svg:x="4.247cm" svg:y="0.434cm"><draw:text-box><text:p/></draw:text-box></draw:frame><draw:frame text:anchor-type="paragraph" draw:z-index="5" draw:name="Forme1_3" draw:style-name="gr2" draw:text-style-name="P22" svg:width="10.988cm" svg:height="5.236cm" svg:x="6.017cm" svg:y="0.415cm"><draw:text-box><text:p><text:s/>Overall appreciation</text:p></draw:text-box></draw:frame></text:p>
      <text:p text:style-name="P18">Attitude</text:p>
      <text:p text:style-name="P16">Includes motivation, <text:s/>independence, </text:p>
      <text:p text:style-name="P16">ability to collaborate, etc.</text:p>
      <text:p text:style-name="P19"/>
      <text:p text:style-name="P13"><draw:frame text:anchor-type="paragraph" draw:z-index="2" draw:name="Forme1_0" draw:style-name="gr5" draw:text-style-name="P24" svg:width="1.497cm" svg:height="0.922cm" svg:x="4.288cm" svg:y="0.564cm"><draw:text-box><text:p/></draw:text-box></draw:frame><text:span text:style-name="T5">Academic skills</text:span></text:p>
      <text:p text:style-name="P19"><text:span text:style-name="T6">Includes knowledge, ability to</text:span></text:p>
      <text:p text:style-name="P19"><draw:frame text:anchor-type="paragraph" draw:z-index="6" draw:name="Forme1_4" draw:style-name="gr1" draw:text-style-name="P21" svg:width="10.455cm" svg:height="2.278cm" svg:x="6.532cm" svg:y="3.11cm"><draw:text-box><text:p><text:span text:style-name="T7"><text:s text:c="2"/></text:span><text:span text:style-name="T7">Supervis</text:span><text:span text:style-name="T7">or </text:span><text:span text:style-name="T7">signature</text:span></text:p></draw:text-box></draw:frame><text:span text:style-name="T6">identify &amp; solve problems, etc.</text:span> </text:p>
      <text:p text:style-name="P19"/>
      <text:p text:style-name="P19"><draw:frame text:anchor-type="paragraph" draw:z-index="3" draw:name="Forme1_1" draw:style-name="gr4" draw:text-style-name="P23" svg:width="1.511cm" svg:height="0.907cm" svg:x="4.288cm" svg:y="0.228cm"><draw:text-box><text:p/></draw:text-box></draw:frame></text:p>
      <text:p text:style-name="P20">Communication</text:p>
      <text:p text:style-name="P17">Includes ability to present </text:p>
      <text:p text:style-name="P17">problems &amp; solutions, etc.</text:p>
      <text:p text:style-name="P14"/>
      <text:p text:style-name="P15"><draw:frame text:anchor-type="paragraph" draw:z-index="4" draw:name="Forme1_2" draw:style-name="gr3" draw:text-style-name="P23" svg:width="1.407cm" svg:height="0.907cm" svg:x="4.39cm" svg:y="0.138cm"><draw:text-box><text:p/></draw:text-box></draw:frame>Overal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cm" svg:y="-1.605cm" svg:width="17cm" svg:height="2.212cm" draw:z-index="0"><draw:image xlink:href="Pictures/1000020100000780000000FA70B20E660377C69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0T16:56:01.442342353</meta:creation-date>
    <dc:date>2021-08-24T14:33:40.713291751</dc:date>
    <meta:editing-duration>PT19M17S</meta:editing-duration>
    <meta:editing-cycles>4</meta:editing-cycles>
    <meta:generator>LibreOffice/7.0.4.2$Linux_X86_64 LibreOffice_project/00$Build-2</meta:generator>
    <meta:document-statistic meta:table-count="2" meta:image-count="1" meta:object-count="0" meta:page-count="1" meta:paragraph-count="24" meta:word-count="170" meta:character-count="1122" meta:non-whitespace-character-count="973"/>
  </office:meta>
</office:document-meta>
</file>